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15">
      <style:graphic-properties style:wrap="run-through" style:run-through="foreground" draw:fill="bitmap" draw:fill-image-name="a14" style:repeat="stretch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bitmap" draw:fill-image-name="a6" style:repeat="stretch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bitmap" draw:fill-image-name="a0" style:repeat="stretch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bitmap" draw:fill-image-name="a8" style:repeat="stretch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1">
      <style:graphic-properties style:wrap="run-through" style:run-through="foreground" draw:fill="bitmap" draw:fill-image-name="a10" style:repeat="stretch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bitmap" draw:fill-image-name="a2" style:repeat="stretch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bitmap" draw:fill-image-name="a12" style:repeat="stretch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bitmap" draw:fill-image-name="a4" style:repeat="stretch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47292in" svg:y="8.49514in" svg:width="2.97917in" svg:height="2.125in" draw:z-index="251665408" draw:id="id0" draw:style-name="a1" draw:name="Rechteck 9" text:anchor-type="paragraph"><svg:title/><svg:desc/><draw:enhanced-geometry draw:type="non-primitive" svg:viewBox="0 0 21600 21600" draw:enhanced-path="M 0 0 L 21600 0 21600 21600 0 21600 Z N"/></draw:custom-shape><draw:custom-shape svg:x="-0.54792in" svg:y="8.22431in" svg:width="3.5in" svg:height="2.22917in" draw:z-index="251663360" draw:id="id1" draw:style-name="a3" draw:name="Ellipse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30625in" svg:y="5.53681in" svg:width="2.76042in" svg:height="2.77083in" draw:z-index="251662336" draw:id="id2" draw:style-name="a5" draw:name="Rechteck 6" text:anchor-type="paragraph"><svg:title/><svg:desc/><draw:enhanced-geometry draw:type="non-primitive" svg:viewBox="0 0 21600 21600" draw:enhanced-path="M 0 0 L 21600 0 21600 21600 0 21600 Z N"/></draw:custom-shape><draw:custom-shape svg:x="2.95208in" svg:y="2.45347in" svg:width="4.28125in" svg:height="2.9375in" draw:z-index="251668480" draw:id="id3" draw:style-name="a7" draw:name="Ellipse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in" svg:y="2.49514in" svg:width="2.77083in" svg:height="2.22917in" draw:z-index="251670528" draw:id="id4" draw:style-name="a9" draw:name="Rechteck 15" text:anchor-type="paragraph"><svg:title/><svg:desc/><draw:enhanced-geometry draw:type="non-primitive" svg:viewBox="0 0 21600 21600" draw:enhanced-path="M 0 0 L 21600 0 21600 21600 0 21600 Z N"/></draw:custom-shape><draw:custom-shape svg:x="-0.18333in" svg:y="5.16181in" svg:width="4in" svg:height="2.9375in" draw:z-index="251664384" draw:id="id5" draw:style-name="a11" draw:name="Rechteck 8" text:anchor-type="paragraph"><svg:title/><svg:desc/><draw:enhanced-geometry draw:type="non-primitive" svg:viewBox="0 0 21600 21600" draw:enhanced-path="M 0 0 L 21600 0 21600 21600 0 21600 Z N"/></draw:custom-shape><draw:custom-shape svg:x="-0.55833in" svg:y="-0.69236in" svg:width="4.22917in" svg:height="2.63542in" draw:z-index="251669504" draw:id="id6" draw:style-name="a13" draw:name="Rechteck 14" text:anchor-type="paragraph"><svg:title/><svg:desc/><draw:enhanced-geometry draw:type="non-primitive" svg:viewBox="0 0 21600 21600" draw:enhanced-path="M 0 0 L 21600 0 21600 21600 0 21600 Z N"/></draw:custom-shape><draw:custom-shape svg:x="3.8375in" svg:y="-0.83819in" svg:width="3.30208in" svg:height="2.79167in" draw:z-index="251667456" draw:id="id7" draw:style-name="a15" draw:name="Rechteck 1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" xlink:href="media/image1.jpeg" xlink:show="embed" xlink:actuate="onLoad"/>
    <draw:fill-image draw:name="a0" xlink:href="media/image2.jpeg" xlink:show="embed" xlink:actuate="onLoad"/>
    <draw:fill-image draw:name="a8" xlink:href="media/image3.jpeg" xlink:show="embed" xlink:actuate="onLoad"/>
    <draw:fill-image draw:name="a10" xlink:href="media/image4.jpeg" xlink:show="embed" xlink:actuate="onLoad"/>
    <draw:fill-image draw:name="a2" xlink:href="media/image5.jpeg" xlink:show="embed" xlink:actuate="onLoad"/>
    <draw:fill-image draw:name="a12" xlink:href="media/image6.jpeg" xlink:show="embed" xlink:actuate="onLoad"/>
    <draw:fill-image draw:name="a4" xlink:href="media/image7.jpeg" xlink:show="embed" xlink:actuate="onLoad"/>
    <draw:fill-image draw:name="a14" xlink:href="media/image8.jpeg" xlink:show="embed" xlink:actuate="onLoad"/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chner Armin</meta:initial-creator>
    <dc:creator>Aichner Armin</dc:creator>
    <meta:creation-date>2022-06-01T09:24:00Z</meta:creation-date>
    <dc:date>2022-06-03T07:01:00Z</dc:date>
    <meta:print-date>2022-06-01T10:20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